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od for Thought - UB40</text:p>
      <text:p>Ivory Ma<text:span text:style-name="Measure_20__23_2">don</text:span>na - Dying in th<text:span text:style-name="Measure_20__23_2">e d</text:span>ust [Ho-</text:p>
      <text:p>Waiting for the <text:span text:style-name="Measure_20__23_2">man</text:span>na <text:s text:c="13"/>ok]</text:p>
      <text:p><text:span text:style-name="Measure_20__23_1">Com</text:span>ing from the we<text:span text:style-name="Measure_20__23_2">st</text:span></text:p>
      <text:p/>
      <text:p>Barren is her <text:span text:style-name="Measure_20__23_2">bo</text:span>som <text:s text:c="6"/>[Intro] (x2)</text:p>
      <text:p>Empty as he<text:span text:style-name="Measure_20__23_2">r e</text:span>yes <text:s text:c="10"/>Em Em B B7</text:p>
      <text:p>Death a certain <text:span text:style-name="Measure_20__23_2">har</text:span>vest <text:s text:c="4"/>D <text:s/>D <text:s/>A A7</text:p>
      <text:p><text:span text:style-name="Measure_20__23_1">Scat</text:span>tered from the skie<text:span text:style-name="Measure_20__23_2">s</text:span></text:p>
      <text:p><text:s text:c="31"/>[Intro]</text:p>
      <text:p>Skin and bones is <text:span text:style-name="Measure_20__23_2">cree</text:span>ping</text:p>
      <text:p>Doesn't know he'<text:span text:style-name="Measure_20__23_2">s d</text:span>ead</text:p>
      <text:p>Ancient eyes are <text:span text:style-name="Measure_20__23_2">pee</text:span>ping</text:p>
      <text:p><text:span text:style-name="Measure_20__23_1">From</text:span> his infant hea<text:span text:style-name="Measure_20__23_2">d</text:span></text:p>
      <text:p>Politicians <text:span text:style-name="Measure_20__23_2">ar</text:span>gue</text:p>
      <text:p>Sharpening thei<text:span text:style-name="Measure_20__23_2">r kn</text:span>ives</text:p>
      <text:p>Drawing up their <text:span text:style-name="Measure_20__23_2">bar</text:span>gains</text:p>
      <text:p><text:span text:style-name="Measure_20__23_1">Tra</text:span>ding baby live<text:span text:style-name="Measure_20__23_2">s</text:span> <text:s text:c="13"/>[Hook]</text:p>
      <text:p><text:s text:c="31"/>[Intro]</text:p>
      <text:p>Hear, the bells are <text:span text:style-name="Measure_20__23_2">rin</text:span>ging</text:p>
      <text:p>Christmas' on i<text:span text:style-name="Measure_20__23_2">ts w</text:span>ay</text:p>
      <text:p>Hear the angels <text:span text:style-name="Measure_20__23_2">sin</text:span>ging</text:p>
      <text:p><text:span text:style-name="Measure_20__23_1">What</text:span> is that they sa<text:span text:style-name="Measure_20__23_2">y</text:span></text:p>
      <text:p>Eat and drink re<text:span text:style-name="Measure_20__23_2">joi</text:span>cing</text:p>
      <text:p>Joy is here t<text:span text:style-name="Measure_20__23_2">o st</text:span>ay</text:p>
      <text:p>Jesus, son of <text:span text:style-name="Measure_20__23_2">Ma</text:span>ry <text:s text:c="8"/>[Hook] (x2)</text:p>
      <text:p>Is <text:span text:style-name="Measure_20__23_1">born</text:span> again toda<text:span text:style-name="Measure_20__23_2">y</text:span> <text:s text:c="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ing Off</meta:user-defined>
    <meta:user-defined meta:name="Year">1980</meta:user-defined>
  </office:meta>
</office:document-meta>
</file>